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A00000043C988A003678863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, sans-serif"/>
    <style:font-face style:name="Symbol" svg:font-family="Symbol" style:font-adornments="Regular" style:font-family-generic="roman" style:font-pitch="variable" style:font-charset="x-symbol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1afe7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199cm" fo:margin-top="0.282cm" fo:margin-bottom="0.282cm" style:contextual-spacing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1afe7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1afe7" style:font-size-asian="11pt" style:font-weight-asian="bold" style:font-size-complex="11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officeooo:rsid="0001afe7" style:font-size-asian="12pt" style:font-style-asian="italic" style:font-size-complex="12pt"/>
    </style:style>
    <style:style style:name="T13" style:family="text">
      <style:text-properties fo:font-variant="normal" fo:text-transform="none" fo:color="#666666" loext:opacity="100%" style:font-name="Source Sans Pro" fo:font-size="10.5pt" fo:letter-spacing="normal" fo:font-style="normal" fo:font-weight="normal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loext:opacity="100%" style:font-name="Calibri" fo:font-size="11pt" fo:letter-spacing="normal" fo:font-style="normal" fo:font-weight="bold" officeooo:rsid="0001afe7" style:font-size-asian="11pt" style:font-weight-asian="bold" style:font-name-complex="Calibri1" style:font-size-complex="11pt" style:font-weight-complex="bold"/>
    </style:style>
    <style:style style:name="T15" style:family="text">
      <style:text-properties fo:color="#000000" loext:opacity="100%" style:font-name="Calibri" fo:font-size="11pt" fo:font-weight="bold" officeooo:rsid="0001afe7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Nadpis_20_1_20_Char"/></text:p>
      <text:p text:style-name="P2"><text:span text:style-name="Nadpis_20_1_20_Char">Vzorový formulář pro odstoupení od smlouvy</text:span><text:span text:style-name="T1"> </text:span></text:p>
      <text:p text:style-name="P3"><text:span text:style-name="T3">(Vyplňte tento formulář a odešlete jej zpět pouze v případě, že chcete odstoupit od smlouvy. Formulář je třeba vytisknout, podepsat a zaslat naskenovaný na níže uvedenou e-mailovou adresu. Zboží, které chcete vrátit, odešlete na adresu servisního střediska: LAMA Plus s.r.o., Svpl. Čecha 706, 735 06 <text:s/>Karviná).</text:span></text:p>
      <text:p text:style-name="P4"/>
      <text:p text:style-name="P4"><text:span text:style-name="T2">Oznámení o odstoupení od smlouvy </text:span></text:p>
      <text:p text:style-name="P4"/>
      <text:p text:style-name="P4">Adresát:</text:p>
      <text:p text:style-name="Default"><text:span text:style-name="T6">Internetový obchod: </text:span><text:span text:style-name="T7">www.gamershop.cz</text:span><text:span text:style-name="T8"> </text:span></text:p>
      <text:p text:style-name="Default"><text:span text:style-name="T6">Společnost:</text:span><text:bookmark text:name="_GoBack"/><text:span text:style-name="T8"> </text:span><text:span text:style-name="T9">Vojtěch Klapuch</text:span></text:p>
      <text:p text:style-name="Default"><text:span text:style-name="T6">Se sídlem: </text:span><text:span text:style-name="T9">Terronská 958/61, 160 00</text:span></text:p>
      <text:p text:style-name="Default"><text:span text:style-name="T6">IČ: </text:span><text:span text:style-name="T14">88508641</text:span><text:span text:style-name="T15"> </text:span></text:p>
      <text:p text:style-name="Default"><text:span text:style-name="T6">E-mailová adresa: </text:span><text:span text:style-name="T9">obchod@gamerspot.cz</text:span></text:p>
      <text:p text:style-name="P4"/>
      <text:p text:style-name="P5"><text:span text:style-name="T4">Oznamuji, že tímto odstupuji od smlouvy o nákupu tohoto zboží:</text:span></text:p>
      <text:list text:style-name="WWNum1">
        <text:list-item>
          <text:p text:style-name="P7"><text:span text:style-name="T4">Datum objednání:</text:span></text:p>
        </text:list-item>
        <text:list-item>
          <text:p text:style-name="P7"><text:span text:style-name="T4">Číslo objednávky:</text:span></text:p>
        </text:list-item>
        <text:list-item>
          <text:p text:style-name="P7"><text:span text:style-name="T4">Peněžní prostředky za objednání, případně i za doručení budou navráceny zpět převodem na Váš bankovní účet, prosíme vyplňte číslo účtu:</text:span></text:p>
        </text:list-item>
        <text:list-item>
          <text:p text:style-name="P7"><text:span text:style-name="T4">Jméno a příjmení spotřebitele:</text:span></text:p>
        </text:list-item>
        <text:list-item>
          <text:p text:style-name="P7"><text:span text:style-name="T4">Adresa spotřebitele:</text:span></text:p>
        </text:list-item>
        <text:list-item>
          <text:p text:style-name="P7"><text:span text:style-name="T4">Email:</text:span></text:p>
        </text:list-item>
        <text:list-item>
          <text:p text:style-name="P7"><text:span text:style-name="T4">Telefon:</text:span></text:p>
        </text:list-item>
      </text:list>
      <text:p text:style-name="P8"/>
      <text:p text:style-name="P8"/>
      <text:p text:style-name="P6"><text:span text:style-name="T4">V <text:s text:c="37"/>, Dne </text:span><text:span text:style-name="T5"><text:s/></text:span></text:p>
      <text:p text:style-name="P9"/>
      <text:p text:style-name="P6"><text:span text:style-name="T5"><text:tab/><text:line-break/>______________________________________</text:span></text:p>
      <text:p text:style-name="P6"><text:span text:style-name="T5"><text:tab/></text:span><text:span text:style-name="T4">Jméno a příjmení spotřebitele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, sans-serif"/>
    <style:font-face style:name="Symbol" svg:font-family="Symbol" style:font-adornments="Regular" style:font-family-generic="roman" style:font-pitch="variable" style:font-charset="x-symbol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ＭＳ ゴシック" style:font-family-asian="'ＭＳ ゴシック'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1afe7"/>
    </style:style>
    <style:style style:name="MT1" style:family="text">
      <style:text-properties fo:font-size="12pt" fo:font-style="italic" officeooo:rsid="0001afe7" style:font-size-asian="12pt" style:font-style-asian="italic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2.794cm" svg:y="-0.37cm" svg:width="10.414cm" svg:height="1.374cm" draw:z-index="0"><draw:image xlink:href="Pictures/10000001000001FA00000043C988A00367886361.png" xlink:type="simple" xlink:show="embed" xlink:actuate="onLoad" draw:mime-type="image/png"/></draw:frame></text:p>
      </style:header>
      <style:footer>
        <text:p text:style-name="MP1"><text:a xlink:type="simple" xlink:href="http://www.gamershop.cz/" text:style-name="Internet_20_link" text:visited-style-name="Visited_20_Internet_20_Link"><text:span text:style-name="Internet_20_link"><text:span text:style-name="MT1">www.gamershop.cz</text:span></text:span></text:a></text:p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urica Jan</meta:initial-creator>
    <meta:editing-cycles>8</meta:editing-cycles>
    <meta:creation-date>2019-08-29T11:41:00</meta:creation-date>
    <dc:date>2023-06-20T13:53:35.324000000</dc:date>
    <meta:editing-duration>PT4M56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1" meta:word-count="133" meta:character-count="976" meta:non-whitespace-character-count="824"/>
    <meta:user-defined meta:name="AppVersion">16.0000</meta:user-defined>
    <meta:user-defined meta:name="Company">Úřad vlády ČR</meta:user-defined>
    <meta:template xlink:type="simple" xlink:actuate="onRequest" xlink:title="Normal" xlink:href=""/>
  </office:meta>
</office:document-meta>
</file>